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Pictures/10000201000000EE000000E31F194532.png" manifest:media-type="image/png"/>
  <manifest:file-entry manifest:full-path="Fonts/SonsieOne-Regular.ttf" manifest:media-type="application/x-font-tt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font-face-decls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Grande" svg:font-family="'Lucida Grande'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ffff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rmal" style:family="paragraph"/>
    <style:style style:name="Heading_20_1" style:display-name="Heading 1" style:family="paragraph" style:parent-style-name="Heading" style:default-outline-level="1" style:class="text">
      <style:text-properties fo:font-size="22pt" fo:font-weight="bold" style:font-size-asian="22pt" style:font-weight-asian="bold" style:font-size-complex="2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meta>
    <meta:creation-date>2012-11-06T18:14:07</meta:creation-date>
    <dc:date>2020-06-25T13:58:35.424Z</dc:date>
    <meta:editing-cycles>9</meta:editing-cycles>
    <meta:generator>WebODF/0.5.9 Mozilla/5.0 (Windows NT 10.0; Win64; x64) AppleWebKit/537.36 (KHTML, like Gecko) Chrome/81.0.4044.122 Safari/537.36</meta:generator>
    <dc:creator>mrsang@9</dc:creator>
  </office:meta>
</office:document-meta>
</file>